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 op het perceel Nijenrode 71, 3813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 op het perceel Nijenrode 71, 3813 NV Amersfoort</text:span>
          </text:p>
            <text:p text:style-name="common-al">De Gemeente Amersfoort heeft op 12-02-2026 een aanvraag voor een omgevingsvergunning ontvangen voor het plaatsen van een airco-unit  op het perceel Nijenrode 71, 3813 NV Amersfoort, met kenmerk CLZ-00033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06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 op het perceel Nijenrode 71, 3813 NV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51</meta:user-defined>
    <meta:user-defined meta:name="OVERHEIDop.GmbID/DC.identifier">gmb-2026-76851</meta:user-defined>
    <meta:user-defined meta:name="OVERHEIDop.versieInformatie"/>
  </office:meta>
</office:document-meta>
</file>