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nokverhoging, Emmastraat 26 7411EK Deventer, [Deventer E 10121 ] Deventer E 10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 februari 2026</text:span>
          </text:p>
            <text:p text:style-name="common-al">
            <text:span text:style-name="nadrukvet">Locatie:</text:span> Emmastraat 26 7411EK Deventer, [Deventer E 10121 ] Deventer E 10121 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119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8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67</meta:user-defined>
    <meta:user-defined meta:name="DCTERMS.abstract">het plaatsen van een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nokverhoging, Emmastraat 26 7411EK Deventer, [Deventer E 10121 ] Deventer E 10121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47</meta:user-defined>
    <meta:user-defined meta:name="OVERHEIDop.GmbID/DC.identifier">gmb-2026-76847</meta:user-defined>
    <meta:user-defined meta:name="OVERHEIDop.versieInformatie"/>
  </office:meta>
</office:document-meta>
</file>