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oederen,Verzetslaan 20, 7548 EN Enschede, Verzoeklocatie 2025120900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Verzetslaan 20 Enschede</text:span> (zaaknummer 0153Z2025121000047): </text:p>
            <text:p text:style-name="common-al">Melding het opslaan van goederen (geaccepteerd d.d. 13 febr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Opslaan van goederen,Verzetslaan 20, 7548 EN Enschede, Verzoeklocatie 202512090099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6</meta:user-defined>
    <meta:user-defined meta:name="OVERHEIDop.GmbID/DC.identifier">gmb-2026-76846</meta:user-defined>
    <meta:user-defined meta:name="OVERHEIDop.versieInformatie"/>
  </office:meta>
</office:document-meta>
</file>