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laatste deel draagmuur en verstevigen nokbalk, Moddermanstraat 36 2313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2506</text:p>
            <text:p text:style-name="common-al">
            <text:span text:style-name="nadrukvet">Ingekomen:</text:span> 21-01-2026</text:p>
            <text:p text:style-name="common-al">
            <text:span text:style-name="nadrukvet">Datum besluit:</text:span> 17-02-2026</text:p>
            <text:p text:style-name="common-al">
            <text:span text:style-name="nadrukvet">Locatie:</text:span> Moddermanstraat 36 2313GR Leiden</text:p>
            <text:p text:style-name="common-al">
            <text:span text:style-name="nadrukvet">Projectomschrijving:</text:span> verwijderen laatste deel draagmuur en verstevigen nokbal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2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8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2506</meta:user-defined>
    <meta:user-defined meta:name="DCTERMS.abstract">verwijderen laatste deel draagmuur en verstevigen nokbal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laatste deel draagmuur en verstevigen nokbalk, Moddermanstraat 36 2313GR Leiden</meta:user-defined>
    <meta:user-defined meta:name="DCTERMS.W3CDTF/DCTERMS.available">2026-02-26</meta:user-defined>
    <meta:user-defined meta:name="DCTERMS.W3CDTF/OVERHEIDop.jaargang">2026</meta:user-defined>
    <meta:user-defined meta:name="OVERHEIDop.externeBijlage">Samenvatting 000 (2026012101975)|exb-2026-5971</meta:user-defined>
    <meta:user-defined meta:name="OVERHEIDop.publicationIssue">76844</meta:user-defined>
    <meta:user-defined meta:name="OVERHEIDop.GmbID/DC.identifier">gmb-2026-76844</meta:user-defined>
    <meta:user-defined meta:name="OVERHEIDop.versieInformatie"/>
  </office:meta>
</office:document-meta>
</file>