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plaatsen van een erker en dakkapel aan voorzijde van de woning , Wethouder van den Wildenbergstraat 28, 5126 TM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06-01-2026 een aanvraag omgevingsvergunning hebben ontvangen voor het plaatsen van een erker en dakkapel aan voorzijde van de woning  op het adres Wethouder van den Wildenbergstraat 28, 5126 TM Gilze (1131090).</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6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090</meta:user-defined>
    <dc:language>nl</dc:language>
    <meta:user-defined meta:name="OVERHEIDop.locatietype/OVERHEIDop.gebiedsmarkering">Punt</meta:user-defined>
    <meta:user-defined meta:name="DC.title">Ingekomen aanvraag omgevingsvergunning, het plaatsen van een erker en dakkapel aan voorzijde van de woning , Wethouder van den Wildenbergstraat 28, 5126 TM Gilze</meta:user-defined>
    <meta:user-defined meta:name="DCTERMS.W3CDTF/DCTERMS.available">2026-01-08</meta:user-defined>
    <meta:user-defined meta:name="DCTERMS.W3CDTF/OVERHEIDop.jaargang">2026</meta:user-defined>
    <meta:user-defined meta:name="OVERHEIDop.publicationIssue">7684</meta:user-defined>
    <meta:user-defined meta:name="OVERHEIDop.GmbID/DC.identifier">gmb-2026-7684</meta:user-defined>
    <meta:user-defined meta:name="OVERHEIDop.versieInformatie"/>
  </office:meta>
</office:document-meta>
</file>