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zijde van de woning aan Van Loenen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3 van Loenenlaan 53 te Beverwijk, </text:span>
                </text:span>
                <text:span text:style-name="nadrukcur">realiseren uitbouw achterzijde woning, ontvangen op 12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3 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de woning aan Van Loenenlaan 53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29</meta:user-defined>
    <meta:user-defined meta:name="OVERHEIDop.GmbID/DC.identifier">gmb-2026-76829</meta:user-defined>
    <meta:user-defined meta:name="OVERHEIDop.versieInformatie"/>
  </office:meta>
</office:document-meta>
</file>