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Behandelen, regelen en meten van aardgas,Beltstraat 77, 7512 AC Enschede, Verzoeklocatie 20250416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
            <text:span text:style-name="nadrukvet">Beltstraat 77  Enschede</text:span> (zaaknummer 0153Z2025041600008): </text:p>
            <text:p text:style-name="common-al">Melding behandelen, regelen en meten van aardgas (geaccepteerd d.d. 13 februari 2026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8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16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Behandelen, regelen en meten van aardgas,Beltstraat 77, 7512 AC Enschede, Verzoeklocatie 202504160010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28</meta:user-defined>
    <meta:user-defined meta:name="OVERHEIDop.GmbID/DC.identifier">gmb-2026-76828</meta:user-defined>
    <meta:user-defined meta:name="OVERHEIDop.versieInformatie"/>
  </office:meta>
</office:document-meta>
</file>