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ige geluidhinder nabij Nieuwe Steeg 4, 6902PP Zevenaar (nachtperiode 26-2-2026 tot 28-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385 voor een omgevingsvergunning overige geluidhiunder nabij locatie Nieuwe Steeg 4, 6902PP Zevenaar. De aanvraag is verleend. Het besluit betreft de volgende onderdelen:</text:p>
            <text:p text:style-name="common-al">-Omgevingsplanactiviteit overige geluidhinder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8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5</meta:user-defined>
    <dc:language>nl</dc:language>
    <meta:user-defined meta:name="OVERHEIDop.locatietype/OVERHEIDop.gebiedsmarkering">Punt</meta:user-defined>
    <meta:user-defined meta:name="DC.title">Kennisgeving besluit op aanvraag omgevingsvergunning overige geluidhinder nabij Nieuwe Steeg 4, 6902PP Zevenaar (nachtperiode 26-2-2026 tot 28-2-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23</meta:user-defined>
    <meta:user-defined meta:name="OVERHEIDop.GmbID/DC.identifier">gmb-2026-76823</meta:user-defined>
    <meta:user-defined meta:name="OVERHEIDop.versieInformatie"/>
  </office:meta>
</office:document-meta>
</file>