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wegprofiel aan Es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g of spoorweg, zonder geluidproductieplafonds, aanleggen of wijzigen</text:span>
          </text:p>
            <text:list text:style-name="id1-3-2-1-1-3">
              <text:list-item text:style-override="id1-3-2-1-1-3-1">
                <text:number>•</text:number>
                <text:p text:style-name="al">Gasselte, Esweg, wijzigen van wegprofiel (ontvangen 10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8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wijzigen van het wegprofiel aan Esweg te Gassel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20</meta:user-defined>
    <meta:user-defined meta:name="OVERHEIDop.GmbID/DC.identifier">gmb-2026-76820</meta:user-defined>
    <meta:user-defined meta:name="OVERHEIDop.versieInformatie"/>
  </office:meta>
</office:document-meta>
</file>