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6 een besluit genomen op de aanvraag met zaaknummer Z2025-00005633 voor het realiseren van tijdelijke schuur op de locatie Nieuwe Tuinen 2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33</meta:user-defined>
    <meta:user-defined meta:name="DCTERMS.abstract">6 januari 2026 verleend voor het realiseren van tijdelijke schuur op de locatie Nieuwe Tuinen 2, 9919TB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euwe Tuinen 2, 9919TB Lopper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82</meta:user-defined>
    <meta:user-defined meta:name="OVERHEIDop.GmbID/DC.identifier">gmb-2026-7682</meta:user-defined>
    <meta:user-defined meta:name="OVERHEIDop.versieInformatie"/>
  </office:meta>
</office:document-meta>
</file>