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bewaarloods aan Asserstraat 5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Rolde, Asserstraat 51, 9451 AB, uitbreiding bewaarloods (ontvangen 11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68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een bewaarloods aan Asserstraat 51 te Rol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19</meta:user-defined>
    <meta:user-defined meta:name="OVERHEIDop.GmbID/DC.identifier">gmb-2026-76819</meta:user-defined>
    <meta:user-defined meta:name="OVERHEIDop.versieInformatie"/>
  </office:meta>
</office:document-meta>
</file>