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ndert – beschikking op verzoek intrekken omgevingsvergunning – Circle K Nederland B.V. - Wernhoutseweg 113, 4884AS Wer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op verzoek de volgende omgevingsvergunning geheel intrekken:</text:p>
            <text:p text:style-name="common-al">
            <text:span text:style-name="nadrukvet">Bedrijf:</text:span> Circle K Nederland B.V.</text:p>
            <text:p text:style-name="common-al">
            <text:span text:style-name="nadrukvet">Locatie: </text:span>Wernhoutseweg 113, 4884AS Wernhout</text:p>
            <text:p text:style-name="common-al">
            <text:span text:style-name="nadrukvet">Activiteit: </text:span>milieubelastende activiteit</text:p>
            <text:p text:style-name="common-al">het beëindigen van de milieubelastende activiteit tanken en opslaan van LPG bij een bestaand (onbemand) tankstation.</text:p>
            <text:p text:style-name="common-al">
            <text:span text:style-name="nadrukvet">Zaaknummer:</text:span> Z2025-00026687</text:p>
            <text:p text:style-name="common-al">
            <text:span text:style-name="nadrukvet">Besluitdatum:</text:span> 1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6. De schriftelijke bezwaren moeten worden gericht en worden toegezonden aan de burgemeester en wethouders van de gemeente Zundert.</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6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8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6687</meta:user-defined>
    <meta:user-defined meta:name="DCTERMS.abstract">Gemeente Zundert heeft een besluit genomen in het kader van de Omgevingswet voor een ambtshalve omgevingsvergunning voor de locatie Wernhoutseweg 113, 4884AS Wernhout.</meta:user-defined>
    <dc:language>nl</dc:language>
    <meta:user-defined meta:name="OVERHEIDop.locatietype/OVERHEIDop.gebiedsmarkering">Punt</meta:user-defined>
    <meta:user-defined meta:name="DC.title">Gemeente Zundert – beschikking op verzoek intrekken omgevingsvergunning – Circle K Nederland B.V. - Wernhoutseweg 113, 4884AS Wernhout</meta:user-defined>
    <meta:user-defined meta:name="OVERHEIDop.datumEindeReactietermijn">2026-03-31</meta:user-defined>
    <meta:user-defined meta:name="OVERHEIDop.terinzageleggingBG">https://jeleefomgeving.nl/inzien/852256450/9b3afd15-f36c-4dac-a391-77d5ffbcf387</meta:user-defined>
    <meta:user-defined meta:name="DCTERMS.W3CDTF/DCTERMS.available">2026-02-19</meta:user-defined>
    <meta:user-defined meta:name="DCTERMS.W3CDTF/OVERHEIDop.jaargang">2026</meta:user-defined>
    <meta:user-defined meta:name="OVERHEIDop.publicationIssue">76808</meta:user-defined>
    <meta:user-defined meta:name="OVERHEIDop.GmbID/DC.identifier">gmb-2026-76808</meta:user-defined>
    <meta:user-defined meta:name="OVERHEIDop.versieInformatie"/>
  </office:meta>
</office:document-meta>
</file>