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Avond4daagse 2026 door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134. De aanvraag is ingediend voor de Avond4daagse 2026 van 19 tot en met 22 mei 2026 door Biddinghuiz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11 februari 2026. De gemeente neemt daarover waarschijnlijk uiterlijk 3 jun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68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134</meta:user-defined>
    <dc:language>nl</dc:language>
    <meta:user-defined meta:name="OVERHEIDop.locatietype/OVERHEIDop.gebiedsmarkering">Vlak</meta:user-defined>
    <meta:user-defined meta:name="DC.title">Aanvraag evenementenvergunning voor de Avond4daagse 2026 door Biddinghuiz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07</meta:user-defined>
    <meta:user-defined meta:name="OVERHEIDop.GmbID/DC.identifier">gmb-2026-76807</meta:user-defined>
    <meta:user-defined meta:name="OVERHEIDop.versieInformatie"/>
  </office:meta>
</office:document-meta>
</file>