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choolstraat tussen nummer 73 en 79 (HAM00 K 1333 en HAM00 K 1334) Geerdijk, nieuwbouwen van twee woningen en realiseren van een inrit , ontvangen op 06-10-2025, zaaknummer TR-Z2025-001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 Uitweg maken, hebben of veranderen of het gebruik daarvan veranderen.</text:p>
            <text:p text:style-name="common-al">
            <text:span text:style-name="nadrukvet">Waar:</text:span> Schoolstraat tussen nummer 73 en 79 (HAM00 K 1333 en HAM00 K 1334) Geerdijk</text:p>
            <text:p text:style-name="common-al">
            <text:span text:style-name="nadrukvet">Project:</text:span> nieuwbouwen van twee woningen en realiseren van een inrit</text:p>
            <text:p text:style-name="common-al">
            <text:span text:style-name="nadrukvet">Ingekomen:</text:span> 06-10-2025</text:p>
            <text:p text:style-name="common-al">
            <text:span text:style-name="nadrukvet">Verzonden: 17 februari 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680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0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0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505</meta:user-defined>
    <meta:user-defined meta:name="DCTERMS.abstract">nieuwbouwen van twee woningen en realiseren van een inrit </meta:user-defined>
    <dc:language>nl</dc:language>
    <meta:user-defined meta:name="OVERHEIDop.locatietype/OVERHEIDop.gebiedsmarkering">Vlak</meta:user-defined>
    <meta:user-defined meta:name="DC.title">Gemeente Twenterand - verleende omgevingsvergunning, Schoolstraat tussen nummer 73 en 79 (HAM00 K 1333 en HAM00 K 1334) Geerdijk, nieuwbouwen van twee woningen en realiseren van een inrit , ontvangen op 06-10-2025, zaaknummer TR-Z2025-001505.</meta:user-defined>
    <meta:user-defined meta:name="DCTERMS.W3CDTF/DCTERMS.available">2026-02-25</meta:user-defined>
    <meta:user-defined meta:name="DCTERMS.W3CDTF/OVERHEIDop.jaargang">2026</meta:user-defined>
    <meta:user-defined meta:name="OVERHEIDop.publicationIssue">76806</meta:user-defined>
    <meta:user-defined meta:name="OVERHEIDop.GmbID/DC.identifier">gmb-2026-76806</meta:user-defined>
    <meta:user-defined meta:name="OVERHEIDop.versieInformatie"/>
  </office:meta>
</office:document-meta>
</file>