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Hekendorperweg 39, 3421 VJ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136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Hekendorperweg 39, Oudewater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het Manegefeest 2026 op 14 en 15 maart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5-12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7-02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76805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805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805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5-011368</meta:user-defined>
    <meta:user-defined meta:name="DCTERMS.abstract">het organiseren van het Manegefeest 2026 op 14 en 15 maart 2026</meta:user-defined>
    <dc:language>nl</dc:language>
    <meta:user-defined meta:name="OVERHEIDop.locatietype/OVERHEIDop.gebiedsmarkering">Punt</meta:user-defined>
    <meta:user-defined meta:name="DC.title">Besluit (Hekendorperweg 39, 3421 VJ Oudewater)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805</meta:user-defined>
    <meta:user-defined meta:name="OVERHEIDop.GmbID/DC.identifier">gmb-2026-76805</meta:user-defined>
    <meta:user-defined meta:name="OVERHEIDop.versieInformatie"/>
  </office:meta>
</office:document-meta>
</file>