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enerweg 44 1, 8181RJ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Oenerweg 44 1 in Heerde, voor het splitsen van een woning, verzonden op 16 februari 2026 (zaaknummer R2025-0231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een won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68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2313</meta:user-defined>
    <meta:user-defined meta:name="DCTERMS.abstract">Betreft: Beschikking op aanvraag op locatie Oenerweg 44 1, 8181RJ Heerde</meta:user-defined>
    <dc:language>nl</dc:language>
    <meta:user-defined meta:name="DC.title">Kennisgeving verleende omgevingsvergunning Oenerweg 44 1, 8181RJ Heerde</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5969</meta:user-defined>
    <meta:user-defined meta:name="OVERHEIDop.publicationIssue">76801</meta:user-defined>
    <meta:user-defined meta:name="OVERHEIDop.GmbID/DC.identifier">gmb-2026-76801</meta:user-defined>
    <meta:user-defined meta:name="OVERHEIDop.versieInformatie"/>
  </office:meta>
</office:document-meta>
</file>