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errasvergunning Horecabedrijf B.B. Hu, Antwerpenlaan 26 5628X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 is ingediend. </text:p>
            <text:p text:style-name="common-al"> Zaaknummer: EHV-ZP2026-001457 </text:p>
            <text:p text:style-name="common-al"> Omschrijving: terrasvergunning Horecabedrijf B.B. Hu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werpenlaan 26 5628XE Eindhoven</text:p>
              </text:list-item>
            </text:list>
            <text:p text:style-name="common-al"> Datum ontvangst: 17-02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79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9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9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6-001457</meta:user-defined>
    <meta:user-defined meta:name="DCTERMS.abstract">terrasvergunning Horecabedrijf B.B. Hu</meta:user-defined>
    <dc:language>nl</dc:language>
    <meta:user-defined meta:name="OVERHEIDop.locatietype/OVERHEIDop.gebiedsmarkering">Punt</meta:user-defined>
    <meta:user-defined meta:name="DC.title">Ingekomen aanvraag: terrasvergunning Horecabedrijf B.B. Hu, Antwerpenlaan 26 5628XE Eindhov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95</meta:user-defined>
    <meta:user-defined meta:name="OVERHEIDop.GmbID/DC.identifier">gmb-2026-76795</meta:user-defined>
    <meta:user-defined meta:name="OVERHEIDop.versieInformatie"/>
  </office:meta>
</office:document-meta>
</file>