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Wijziging lokaliteit - Stadionplein 1 6532 AJ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6</text:p>
            <text:p text:style-name="common-al">
            <text:span text:style-name="nadrukvet">Omschrijving: </text:span>Alcoho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025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7-01-2026</text:p>
            <text:p text:style-name="common-al">
            <text:span text:style-name="nadrukvet">Definitieve beschikking verzonden: </text:span>17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februari 2026 tot en met 31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0253/6f377285-8c0f-4634-b222-f743bc57bba1.pdf" xlink:type="simple">https://besluitenapv.nijmegen.nl/ZD2600010253/6f377285-8c0f-4634-b222-f743bc57bba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7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Wijziging lokaliteit - Stadionplein 1 6532 AJ  Nijme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91</meta:user-defined>
    <meta:user-defined meta:name="OVERHEIDop.GmbID/DC.identifier">gmb-2026-76791</meta:user-defined>
    <meta:user-defined meta:name="OVERHEIDop.versieInformatie"/>
  </office:meta>
</office:document-meta>
</file>