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vrachtwagen op twee parkeerplaatsen ter hoogte van Weerwal 15, 1441AL Purmerend van 19 februari 2026 tot en met 20 februari 2026 in verband met het storten van een vloer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besloten tot het toekennen van het plaatsen van een vrachtwagen op twee parkeerplaatsen ter hoogte van Weerwal 15, 1441AL Purmerend van 19 februari 2026 tot en met 20 februari 2026 in verband met het storten van een vloer.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7 februari 2026</text:p>
            <text:p text:style-name="common-al">Zaaknummer : Z2026-0000055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7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1</meta:user-defined>
    <meta:user-defined meta:name="DCTERMS.abstract">Betreft: beschikking op aanvraag op locatie Weerwal thv nr 15, 1441AL Purmerend</meta:user-defined>
    <dc:language>nl</dc:language>
    <meta:user-defined meta:name="OVERHEIDop.locatietype/OVERHEIDop.gebiedsmarkering">Vlak</meta:user-defined>
    <meta:user-defined meta:name="DC.title">Besluit tot het toekennen van het plaatsen van een vrachtwagen op twee parkeerplaatsen ter hoogte van Weerwal 15, 1441AL Purmerend van 19 februari 2026 tot en met 20 februari 2026 in verband met het storten van een vloer</meta:user-defined>
    <meta:user-defined meta:name="OVERHEIDop.datumEindeReactietermijn">2026-03-31</meta:user-defined>
    <meta:user-defined meta:name="OVERHEIDop.terinzageleggingBG">https://jeleefomgeving.nl/inzien/001801582/281a1d2b-7e77-4c9a-9969-d0c4494484a4</meta:user-defined>
    <meta:user-defined meta:name="DCTERMS.W3CDTF/DCTERMS.available">2026-02-19</meta:user-defined>
    <meta:user-defined meta:name="DCTERMS.W3CDTF/OVERHEIDop.jaargang">2026</meta:user-defined>
    <meta:user-defined meta:name="OVERHEIDop.publicationIssue">76786</meta:user-defined>
    <meta:user-defined meta:name="OVERHEIDop.GmbID/DC.identifier">gmb-2026-76786</meta:user-defined>
    <meta:user-defined meta:name="OVERHEIDop.versieInformatie"/>
  </office:meta>
</office:document-meta>
</file>