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aasroute 1, 5161 PS Sprang-Capelle -Shell Station- DE SPRANG</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mgevingsvergunning ontvangen, waarbij de reguliere procedure van toepassing is voor het verbouwen de shop, aanpassen van de signings en het verplaatsen van de units op de locatie Maasroute 1, 5161 PS Sprang-Capelle. De aanvraag is geregistreerd onder zaaknummer WWK-2026-01656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7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Maasroute 1, 5161 PS Sprang-Capelle -Shell Station- DE SPRANG</meta:user-defined>
    <meta:user-defined meta:name="DCTERMS.W3CDTF/DCTERMS.available">2026-02-19</meta:user-defined>
    <meta:user-defined meta:name="DCTERMS.W3CDTF/OVERHEIDop.jaargang">2026</meta:user-defined>
    <meta:user-defined meta:name="OVERHEIDop.publicationIssue">76779</meta:user-defined>
    <meta:user-defined meta:name="OVERHEIDop.GmbID/DC.identifier">gmb-2026-76779</meta:user-defined>
    <meta:user-defined meta:name="OVERHEIDop.versieInformatie"/>
  </office:meta>
</office:document-meta>
</file>