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2-2026 hebben wij een aanvraag reguliere omgevingsvergunning voor het kappen van een boom op het adres  Molenstraat 25 7491BD Delden, [Stad-Delden A 8184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677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816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2-2026 hebben wij een aanvraag reguliere omgevingsvergunning voor het kappen van een boom op het adres  Molenstraat 25 7491BD Delden, [Stad-Delden A 8184 ] ontvangen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78</meta:user-defined>
    <meta:user-defined meta:name="OVERHEIDop.GmbID/DC.identifier">gmb-2026-76778</meta:user-defined>
    <meta:user-defined meta:name="OVERHEIDop.versieInformatie"/>
  </office:meta>
</office:document-meta>
</file>