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constructie , Bollenhofsestraat 1, 3572VH Utrecht, GU-Z2026-004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, 3572VH Utrecht</text:p>
            <text:p text:style-name="common-al">GU-Z2026-0042720</text:p>
            <text:p text:style-name="common-al">Toelichting: het wijzigen van de construct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7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720</meta:user-defined>
    <meta:user-defined meta:name="DCTERMS.abstract">Toelichting: het wijzigen van de constructie </meta:user-defined>
    <dc:language>nl</dc:language>
    <meta:user-defined meta:name="OVERHEIDop.locatietype/OVERHEIDop.gebiedsmarkering">Vlak</meta:user-defined>
    <meta:user-defined meta:name="DC.title">Verleende Omgevingsvergunning, het wijzigen van de constructie , Bollenhofsestraat 1, 3572VH Utrecht, GU-Z2026-0042720</meta:user-defined>
    <meta:user-defined meta:name="OVERHEIDop.datumEindeReactietermijn">2026-03-31</meta:user-defined>
    <meta:user-defined meta:name="OVERHEIDop.terinzageleggingBG">https://jeleefomgeving.nl/inzien/002220647/acfd968e-c9bb-416f-ac6a-12236cf9abe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77</meta:user-defined>
    <meta:user-defined meta:name="OVERHEIDop.GmbID/DC.identifier">gmb-2026-76777</meta:user-defined>
    <meta:user-defined meta:name="OVERHEIDop.versieInformatie"/>
  </office:meta>
</office:document-meta>
</file>