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besluit realiseren laadpaal voor het reserveren van 2 parkeerplaatsen op locatie nabij Morslaan 72 en het realiseren van een laadpaal bij 2 parkeerplaatsen nabij Morslaan 9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6 een besluit genomen op de aanvraag met zaaknummer Z2025-1673 op locatie nabij Morslaan 72 en nabij Morslaan 96 in Oldenzaal. Het besluit betreft het:</text:p>
            <text:p text:style-name="common-al">· het intrekken van het besluit Z2025-1130 voor het reserveren van 2 parkeervakken uitsluitend bestemd voor het opladen van elektrische voertuigen ter hoogte van de Morslaan 72 in Oldenzaal, kadastraal bekend onder nummer ODZ00 K10627.</text:p>
            <text:p text:style-name="common-al">· Het reserveren van 2 parkeervakken uitsluitend bestemd voor het opladen van elektrische voertuigen naast de Morslaan 96 in Oldenzaal, kadastraal bekend onder nummer ODZ00 K10627, door het plaatsen van een flespaal met RVV bord E8c. Het onderbord OB504 geeft aan welk(e) vak(ken) is/zijn gereserveerd voor het opladen van elektrische voertuigen.</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binnen zes weken na de dag van publicatie van dit besluit in het Gemeenteblad bezwaar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Oldenzaal, postbus 354, 7570 AJ Oldenzaal. U kunt ook digitaal bezwaar maken via https://www.oldenzaal.nl/bezwaar. Daarvoor moet u wel beschikken over een elektronische handtekening (DigiD). Als u ingelogd bent met DigiD, kunt u het bezwaarformulier digitaal invullen.</text:p>
            <text:p text:style-name="common-al">Het indienen van een bezwaarschrift betekent niet dat de werking van het besluit wordt uitgesteld. Na het indienen van een bezwaarschrift bestaat de mogelijkheid een voorlopige voorziening aan te vragen bij de voorzieningenrechter van de Rechtbank Overijssel, afdeling Bestuursrecht, postbus 10067, 8000 GB Zwolle. Daaraan zijn kosten (griffierecht) verbonden.</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677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7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7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673</meta:user-defined>
    <meta:user-defined meta:name="DCTERMS.abstract">Betreft:  Besluit op locatie nabij Morslaan 72 in Oldenzaal</meta:user-defined>
    <dc:language>nl</dc:language>
    <meta:user-defined meta:name="OVERHEIDop.locatietype/OVERHEIDop.gebiedsmarkering">Punt</meta:user-defined>
    <meta:user-defined meta:name="DC.title">Intrekken besluit realiseren laadpaal voor het reserveren van 2 parkeerplaatsen op locatie nabij Morslaan 72 en het realiseren van een laadpaal bij 2 parkeerplaatsen nabij Morslaan 96 in Oldenzaal</meta:user-defined>
    <meta:user-defined meta:name="DCTERMS.W3CDTF/DCTERMS.available">2026-02-24</meta:user-defined>
    <meta:user-defined meta:name="DCTERMS.W3CDTF/OVERHEIDop.jaargang">2026</meta:user-defined>
    <meta:user-defined meta:name="OVERHEIDop.publicationIssue">76776</meta:user-defined>
    <meta:user-defined meta:name="OVERHEIDop.GmbID/DC.identifier">gmb-2026-76776</meta:user-defined>
    <meta:user-defined meta:name="OVERHEIDop.versieInformatie"/>
  </office:meta>
</office:document-meta>
</file>