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 06-10-2025 00:00 hebben wij een aanvraag ontvangen voor het houden van een evenement (Brocante Parade Diepenheim op 15 augustus 2026) op het adres Grotestraat Diepenheim. Deze aanvraag staat ingeschreven onder zaaknummer 0000102657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last-al">Het betreft hier uitsluitend een kennisgeving. De plannen worden (nog) niet bekend gemaakt. Eventuele bezwaren kunnen pas worden ingediend nadat over de plannen is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f van Twente</text:p>
            </table:table-cell>
            <table:table-cell office:value-type="string" table:style-name="header.C">
              <text:p text:style-name="headerright"><text:span text:style-name="nr">Nr. 76774</text:span><text:line-break/><text:date style:data-style-name="dag" text:fixed="true" text:date-value="2026-02-19"/><text:line-break/><text:date style:data-style-name="jaar" text:fixed="true" text:date-value="2026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6774</text:span><text:date style:data-style-name="nicedate" text:fixed="true" text:date-value="2026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6774</text:span><text:date style:data-style-name="nicedate" text:fixed="true" text:date-value="2026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Hof van Twente</meta:user-defined>
    <meta:user-defined meta:name="OVERHEID.Informatietype/DC.type">officiële publicatie</meta:user-defined>
    <meta:user-defined meta:name="OVERHEID.Gemeente/DCTERMS.publisher">Hof van Twente</meta:user-defined>
    <meta:user-defined meta:name="OVERHEID.Gemeente/OVERHEID.authority">Hof van Twente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00001026571</meta:user-defined>
    <meta:user-defined meta:name="DCTERMS.abstract">het houden van een evenement (Brocante Parade Diepenheim op 15 augustus 2026)</meta:user-defined>
    <dc:language>nl</dc:language>
    <meta:user-defined meta:name="OVERHEIDop.locatietype/OVERHEIDop.gebiedsmarkering">Punt</meta:user-defined>
    <meta:user-defined meta:name="DC.title">Op 06-10-2025 00:00 hebben wij een aanvraag ontvangen voor het houden van een evenement (Brocante Parade Diepenheim op 15 augustus 2026) op het adres Grotestraat Diepenheim. Deze aanvraag staat ingeschreven onder zaaknummer 00001026571.</meta:user-defined>
    <meta:user-defined meta:name="DCTERMS.W3CDTF/DCTERMS.available">2026-02-19</meta:user-defined>
    <meta:user-defined meta:name="DCTERMS.W3CDTF/OVERHEIDop.jaargang">2026</meta:user-defined>
    <meta:user-defined meta:name="OVERHEIDop.publicationIssue">76774</meta:user-defined>
    <meta:user-defined meta:name="OVERHEIDop.GmbID/DC.identifier">gmb-2026-76774</meta:user-defined>
    <meta:user-defined meta:name="OVERHEIDop.versieInformatie"/>
  </office:meta>
</office:document-meta>
</file>