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Vogelslaan 3a 5595X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7-02-2026 een besluit genomen op de aanvraag voor een omgevingsvergunning met zaaknummer <text:span text:style-name="nadrukvet">454051</text:span>.</text:p>
            <text:p text:style-name="common-al">De zaak betreft locatie Burgemeester Vogelslaan 3a, 5595XH Leende en heeft de omschrijving: "OV voor bouwen loods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8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677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4051</meta:user-defined>
    <meta:user-defined meta:name="DCTERMS.abstract">OV voor bouwen (Wkb) loods Burgemeester Vogelslaan 3a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rgemeester Vogelslaan 3a 5595XH Leen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72</meta:user-defined>
    <meta:user-defined meta:name="OVERHEIDop.GmbID/DC.identifier">gmb-2026-76772</meta:user-defined>
    <meta:user-defined meta:name="OVERHEIDop.versieInformatie"/>
  </office:meta>
</office:document-meta>
</file>