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Z2025-00000911, Veerpromenade 3-11, 3351HM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besloten om de beslistermijn voor de aanvraag met zaaknummer Z2025-00000911 voor een Omgevingsvergunning regulier op locatie Veerpromenade 3-11, 3351HM Papendrecht met zes weken te verlengen.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Papendrecht dit bericht?</text:span>
          </text:p>
            <text:p text:style-name="common-al">Door het verlengen van de beslistermijn op de aanvraag schuift de datum waarop het college een beslissing moet nemen op. De bekendmaking van de verlenging van de beslistermijn is bedoeld om u te informeren. Tegen de verlenging kunt u geen zienswijze of bezwaar indien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7676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76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76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911</meta:user-defined>
    <meta:user-defined meta:name="DCTERMS.abstract">Betreft: Verlengen beslistermijn Beschikking verlenging beslistermijn op locatie Veerpromenade 3-11, 3351HM Papendrecht</meta:user-defined>
    <dc:language>nl</dc:language>
    <meta:user-defined meta:name="OVERHEIDop.locatietype/OVERHEIDop.gebiedsmarkering">Vlak</meta:user-defined>
    <meta:user-defined meta:name="DC.title">Kennisgeving verlenging beslistermijn Z2025-00000911, Veerpromenade 3-11, 3351HM Papendrecht</meta:user-defined>
    <meta:user-defined meta:name="DCTERMS.W3CDTF/DCTERMS.available">2026-02-19</meta:user-defined>
    <meta:user-defined meta:name="DCTERMS.W3CDTF/OVERHEIDop.jaargang">2026</meta:user-defined>
    <meta:user-defined meta:name="OVERHEIDop.publicationIssue">76768</meta:user-defined>
    <meta:user-defined meta:name="OVERHEIDop.GmbID/DC.identifier">gmb-2026-76768</meta:user-defined>
    <meta:user-defined meta:name="OVERHEIDop.versieInformatie"/>
  </office:meta>
</office:document-meta>
</file>