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wijziging bestemming naar wonen Dorpsstraat 36 te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orpsstraat 36, 8437 PB Zorgvlied, voor wijziging van de bestemming naar wonen (aanvraagdatum 16-02-2026, zaaknummer 2026-00315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67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3150</meta:user-defined>
    <dc:language>nl</dc:language>
    <meta:user-defined meta:name="OVERHEIDop.locatietype/OVERHEIDop.gebiedsmarkering">Punt</meta:user-defined>
    <meta:user-defined meta:name="DC.title">Aangevraagde omgevingsvergunning voor wijziging bestemming naar wonen Dorpsstraat 36 te Zorgvlied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67</meta:user-defined>
    <meta:user-defined meta:name="OVERHEIDop.GmbID/DC.identifier">gmb-2026-76767</meta:user-defined>
    <meta:user-defined meta:name="OVERHEIDop.versieInformatie"/>
  </office:meta>
</office:document-meta>
</file>