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ercurius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6</text:p>
            <text:p text:style-name="common-al">
            <text:span text:style-name="nadrukvet">Omschrijving: </text:span>Terrasvergunning (Mercuriusstraat 3 6541 B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829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11-2025</text:p>
            <text:p text:style-name="common-al">
            <text:span text:style-name="nadrukvet">Definitieve beschikking verzonden: </text:span>1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6 tot en met 31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48292/f6414855-e166-4525-a3fa-b7ecdb0773b0.pdf" xlink:type="simple">https://besluitenapv.nijmegen.nl/ZD2500148292/f6414855-e166-4525-a3fa-b7ecdb0773b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7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ercuriusstraat 3 te 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66</meta:user-defined>
    <meta:user-defined meta:name="OVERHEIDop.GmbID/DC.identifier">gmb-2026-76766</meta:user-defined>
    <meta:user-defined meta:name="OVERHEIDop.versieInformatie"/>
  </office:meta>
</office:document-meta>
</file>