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onkheer van Tetsstraat 27, 1461HP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besloten de aanvraag beschikking behandelen Omgevingswet voor Jonkheer van Tetsstraat 27, 1461HP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de verzenddatum van het besluit is 17 februari 2026</text:p>
            <text:p text:style-name="common-al">Zaaknummer: Z2026-0000007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76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0</meta:user-defined>
    <meta:user-defined meta:name="DCTERMS.abstract">Betreft:  besluit op locatie Jonkheer van Tetsstraat 27, 1461HP Zuidoostbeemster</meta:user-defined>
    <dc:language>nl</dc:language>
    <meta:user-defined meta:name="OVERHEIDop.locatietype/OVERHEIDop.gebiedsmarkering">Vlak</meta:user-defined>
    <meta:user-defined meta:name="DC.title">Toestemming voor het project verbouw woning, Jonkheer van Tetsstraat 27, 1461HP Zuidoostbeemster</meta:user-defined>
    <meta:user-defined meta:name="OVERHEIDop.datumEindeReactietermijn">2026-03-31</meta:user-defined>
    <meta:user-defined meta:name="OVERHEIDop.terinzageleggingBG">https://jeleefomgeving.nl/inzien/001801582/20521458-ffee-46bf-b4b5-99bf6c553df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64</meta:user-defined>
    <meta:user-defined meta:name="OVERHEIDop.GmbID/DC.identifier">gmb-2026-76764</meta:user-defined>
    <meta:user-defined meta:name="OVERHEIDop.versieInformatie"/>
  </office:meta>
</office:document-meta>
</file>