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 aan de voorzijde en 2 en toiletwagen aan de achterzijde (Volderhof), Markt 36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273 </text:p>
            <text:p text:style-name="common-al"> Omschrijving: plaatsen van een bouwschutting aan de voorzijde en 2 en toiletwagen aan de achterzijde (Volderhof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6 5611EC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17-02-2026 </text:p>
            <text:p text:style-name="common-al"> Heeft u direct belang bij deze beslissing? Dan kunt u binnen zes weken, na 17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76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273</meta:user-defined>
    <meta:user-defined meta:name="DCTERMS.abstract">plaatsen van een bouwschutting aan de voorzijde en 2 en toiletwagen aan de achterzijde (Volderho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ouwschutting aan de voorzijde en 2 en toiletwagen aan de achterzijde (Volderhof), Markt 36 5611EC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61</meta:user-defined>
    <meta:user-defined meta:name="OVERHEIDop.GmbID/DC.identifier">gmb-2026-76761</meta:user-defined>
    <meta:user-defined meta:name="OVERHEIDop.versieInformatie"/>
  </office:meta>
</office:document-meta>
</file>