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10 grondgebonden huurwoningen - The Barn - Buurtschap 5 Steenbrugge 7418BE Deventer, [Diepenveen B 3332 ] Diepenveen B 33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6</text:p>
            <text:p text:style-name="common-al">
            <text:span text:style-name="nadrukvet">Locatie:</text:span> The Barn - Buurtschap 5 Steenbrugge, Deventer [Diepenveen B 3332 ] Diepenveen B 3332</text:p>
            <text:p text:style-name="common-al">
            <text:span text:style-name="nadrukvet">Zaakomschrijving:</text:span> het bouwen van 10 grondgebonden huurwoningen - The Barn - Buurtschap 5 Steenbrugge</text:p>
            <text:p text:style-name="common-al">
            <text:span text:style-name="nadrukvet">Zaaknummer:</text:span> Z2025-0000971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97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7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675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5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5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710</meta:user-defined>
    <meta:user-defined meta:name="DCTERMS.abstract">het bouwen van 10 grondgebonden huurwoningen - The Barn - Buurtschap 5 Steenbrug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10 grondgebonden huurwoningen - The Barn - Buurtschap 5 Steenbrugge 7418BE Deventer, [Diepenveen B 3332 ] Diepenveen B 3332</meta:user-defined>
    <meta:user-defined meta:name="DCTERMS.W3CDTF/DCTERMS.available">2026-02-19</meta:user-defined>
    <meta:user-defined meta:name="DCTERMS.W3CDTF/OVERHEIDop.jaargang">2026</meta:user-defined>
    <meta:user-defined meta:name="OVERHEIDop.publicationIssue">76759</meta:user-defined>
    <meta:user-defined meta:name="OVERHEIDop.GmbID/DC.identifier">gmb-2026-76759</meta:user-defined>
    <meta:user-defined meta:name="OVERHEIDop.versieInformatie"/>
  </office:meta>
</office:document-meta>
</file>