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9 a, verleende omgevingsvergunning veranderen en vergroten dierenartspraktijk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0707 verleend. De gemeente heeft besloten mee te werken aan een (buitenplanse) afwijking van het omgevingsplan voor het veranderen en vergroten van de dierenartspraktijk aan Pothuizerweg 9a, 3998 NB Schalkwijk. </text:p>
            <text:p text:style-name="common-al">
            
          </text:p>
            <text:p text:style-name="common-al">De verzenddatum van het besluit is 17 februar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67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707</meta:user-defined>
    <dc:language>nl</dc:language>
    <meta:user-defined meta:name="DC.title">Schalkwijk, Pothuizerweg 9 a, verleende omgevingsvergunning veranderen en vergroten dierenartspraktijk met plan afwijking</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5962</meta:user-defined>
    <meta:user-defined meta:name="OVERHEIDop.publicationIssue">76757</meta:user-defined>
    <meta:user-defined meta:name="OVERHEIDop.GmbID/DC.identifier">gmb-2026-76757</meta:user-defined>
    <meta:user-defined meta:name="OVERHEIDop.versieInformatie"/>
  </office:meta>
</office:document-meta>
</file>