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wijderen van een draagmuur en het plaatsen van 3 draagbalken aan de Paul Pellastraat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3879 voor een Omgevingsvergunning voor het verwijderen van een draagmuur en het plaatsen van 3 draagbalken op locatie Paul Pellastraat 6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74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79</meta:user-defined>
    <meta:user-defined meta:name="DCTERMS.abstract">Betreft: Beschikking op aanvraag op locatie Paul Pellastraat 66 in Hengelo</meta:user-defined>
    <dc:language>nl</dc:language>
    <meta:user-defined meta:name="OVERHEIDop.locatietype/OVERHEIDop.gebiedsmarkering">Vlak</meta:user-defined>
    <meta:user-defined meta:name="DC.title">Kennisgeving besluit op Omgevingsvergunning, verwijderen van een draagmuur en het plaatsen van 3 draagbalken aan de Paul Pellastraat 66 in Henge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748</meta:user-defined>
    <meta:user-defined meta:name="OVERHEIDop.GmbID/DC.identifier">gmb-2026-76748</meta:user-defined>
    <meta:user-defined meta:name="OVERHEIDop.versieInformatie"/>
  </office:meta>
</office:document-meta>
</file>