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novatie van 21 woningen aan De Kleine Es en Van Osstraat in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Kleine Es 2 t/m 26 even en Van Osstraat 8 t/m 22, 7981 AJ en CB Diever, voor renovatie van 21 woningen (aanvraagdatum 16-02-2026, zaaknummer 2026-0031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7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113</meta:user-defined>
    <dc:language>nl</dc:language>
    <meta:user-defined meta:name="OVERHEIDop.locatietype/OVERHEIDop.gebiedsmarkering">Vlak</meta:user-defined>
    <meta:user-defined meta:name="DC.title">Aangevraagde omgevingsvergunning voor renovatie van 21 woningen aan De Kleine Es en Van Osstraat in Diev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43</meta:user-defined>
    <meta:user-defined meta:name="OVERHEIDop.GmbID/DC.identifier">gmb-2026-76743</meta:user-defined>
    <meta:user-defined meta:name="OVERHEIDop.versieInformatie"/>
  </office:meta>
</office:document-meta>
</file>