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innendijk 7, 4339 PH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verzoek van het kappen van bomen aan Binnendijk 7, Nieuw- en Sint Joosland </text:span>
          </text:p>
            <text:p text:style-name="common-al">
            
          </text:p>
            <text:p text:style-name="common-al">
            <text:span text:style-name="nadrukvet">Zaaknummer: 0687982161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verzoek  van het kappen van bomen aan Binnendijk 7 te Nieuw- en Sint Joosland.</text:span>
          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67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879821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Binnendijk 7, 4339 PH Nieuw- en Sint Joosla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42</meta:user-defined>
    <meta:user-defined meta:name="OVERHEIDop.GmbID/DC.identifier">gmb-2026-76742</meta:user-defined>
    <meta:user-defined meta:name="OVERHEIDop.versieInformatie"/>
  </office:meta>
</office:document-meta>
</file>