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Tollensstraat 26 in Almelo</text:p>
      <text:section text:name="regeling_id1-3-2" text:style-name="regeling">
        <text:section text:name="aanhef_id1-3-2-1" text:style-name="aanhef">
          <text:section text:name="context_id1-3-2-1-1" text:style-name="context">
            <text:p text:style-name="context.al">Kenmerk: D/26/845353</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Tollensstraat te Almelo een aanvraag ontvangen voor het plaatsen van een laadpunt. Hiervoor heeft Vattenfall Incharge referentie GOR-RP-25-11806 een verzoek bij ons ingediend om 2 parkeerplaatsen ter hoogte van de Tollensstraat 26 te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Tollensstraat 26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text:p>
            <text:p text:style-name="considerans.al">Er is een plankaart met voorgenomen locaties voor een openbare laadpaal. Deze locatie staat niet op de plankaart. Om aan de eis te voldoen dat de laadpaal op circa 250 meter afstand van de aanvrager moet staan, hebben wij een nieuwe locatie toegevoegd aan de plankaart.</text:p>
            <text:p text:style-name="considerans.al">Wij hebben hier rekening gehouden met het openbare karakter, de parkeerdruk en de zicht- en vindbaarheid.</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ter hoogte van de Tollensstraat 26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
            <text:p text:style-name="common-al">Bovengenoemde maatregelen uit te voeren overeenkomstig de bij dit besluit behorende situatieschets.</text:p>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16 februari 2026</text:span>
          </text:p>
          </text:section>
          <text:section text:name="ondertekening_id1-3-2-3-2">
            <text:p><text:span text:style-name="functie">Hoogachtend</text:span></text:p>
            <text:p><text:span text:style-name="functie">Namens het college van burgemeester en wethouders van de gemeente Almelo</text:span></text:p>
            <text:p><text:span text:style-name="ondertekening_naam">
            <text:span text:style-name="voornaam">S.</text:span>
            <text:span text:style-name="achternaam">Janse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7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ter hoogte van de Tollensstraat 26 in Almelo - T.h.v. de Tollensstraat 26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D/26/84535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Tollensstraat 26 in Almelo</meta:user-defined>
    <meta:user-defined meta:name="DCTERMS.W3CDTF/DCTERMS.available">2026-02-20</meta:user-defined>
    <meta:user-defined meta:name="OVERHEIDop.externeBijlage">Bovenaanzicht Tollensstraat laadpaal locatie|exb-2026-5957</meta:user-defined>
    <meta:user-defined meta:name="OVERHEIDop.externeBijlage">Zijaanzicht Tollensstraat laadpaal locatie|exb-2026-5958</meta:user-defined>
    <meta:user-defined meta:name="DCTERMS.W3CDTF/OVERHEIDop.jaargang">2026</meta:user-defined>
    <meta:user-defined meta:name="OVERHEIDop.publicationIssue">76737</meta:user-defined>
    <meta:user-defined meta:name="OVERHEIDop.GmbID/DC.identifier">gmb-2026-76737</meta:user-defined>
    <meta:user-defined meta:name="OVERHEIDop.versieInformatie"/>
  </office:meta>
</office:document-meta>
</file>