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e Es 29 te Nooitged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Nooitgedacht, De Es 29, 9448 XA, bouwen woning (ontvangen 10-02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673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7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De Es 29 te Nooitgeda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734</meta:user-defined>
    <meta:user-defined meta:name="OVERHEIDop.GmbID/DC.identifier">gmb-2026-76734</meta:user-defined>
    <meta:user-defined meta:name="OVERHEIDop.versieInformatie"/>
  </office:meta>
</office:document-meta>
</file>