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11 en O12 hockey festival op 9 oktober 2026, Sportlaan 35, 1185 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februari 2026 een aanvraag voor een evenementenvergunning ontvangen. De vergunning is aangevraagd voor O11 en O12 hockey festival op 9 oktober 2026 op locatie Sportlaan 35, 1185 TB Amstelveen.</text:p>
            <text:p text:style-name="common-al">De aanvraag is geregistreerd onder zaaknummer Z2026-0000155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5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2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2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50</meta:user-defined>
    <meta:user-defined meta:name="DCTERMS.abstract">Betreft: aanvraag op locatie Sportlaan 35, 1185 TB Amstelveen</meta:user-defined>
    <dc:language>nl</dc:language>
    <meta:user-defined meta:name="OVERHEIDop.locatietype/OVERHEIDop.gebiedsmarkering">Punt</meta:user-defined>
    <meta:user-defined meta:name="DC.title">Aanvraag vergunning voor O11 en O12 hockey festival op 9 oktober 2026, Sportlaan 35, 1185 TB Amstelve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25</meta:user-defined>
    <meta:user-defined meta:name="OVERHEIDop.GmbID/DC.identifier">gmb-2026-76725</meta:user-defined>
    <meta:user-defined meta:name="OVERHEIDop.versieInformatie"/>
  </office:meta>
</office:document-meta>
</file>