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 Schanebroeksweg 11-13, 8105RJ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1-2026</text:p>
            <text:p text:style-name="common-al">
            <text:span text:style-name="nadrukvet">Locatie:</text:span> Schanebroeksweg 11-13 8105RJ Luttenberg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0177ESUITE900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90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7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90062026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 Schanebroeksweg 11-13, 8105RJ Luttenbe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724</meta:user-defined>
    <meta:user-defined meta:name="OVERHEIDop.GmbID/DC.identifier">gmb-2026-76724</meta:user-defined>
    <meta:user-defined meta:name="OVERHEIDop.versieInformatie"/>
  </office:meta>
</office:document-meta>
</file>