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zonden besluit op BOPA omgevingsvergunning - parkeerterrein Brink Noordwijkerhout </text:p>
      <text:section text:name="zakelijke-mededeling_id1-3-2" text:style-name="zakelijke-mededeling">
        <text:section text:name="zakelijke-mededeling-tekst_id1-3-2-1" text:style-name="zakelijke-mededeling-tekst">
          <text:section text:name="tekst_id1-3-2-1-1" text:style-name="tekst">
            <text:p text:style-name="common-al">Het volgende besluit is verzonden:</text:p>
            <text:p text:style-name="common-al">1131118 – 17 februari 2026</text:p>
            <text:p text:style-name="common-al">parkeerterrein Brink Noordwijkerhout | het plaatsen van een tijdelijke unit voor bevolkingsonderzoek </text:p>
            <text:p text:style-name="common-al"/>
            <text:p text:style-name="common-al">
            <text:span text:style-name="nadrukvet">Bezwaar en/of beroep</text:span>
          </text:p>
            <text:p text:style-name="common-al">Indien u van mening bent dat u door een besluit wordt benadeeld bestaat er de mogelijkheid om bezwaar te maken. U heeft daarvoor zes weken de tijd, gerekend vanaf de verzenddatum van de beslissing (tenzij anders vermeld). Een schriftelijk gemotiveerd bezwaarschrift dient te worden gezonden aan het college van burgemeester en wethouders van Noordwijk, per adres: Omgevingsdienst West-Holland, Postbus 159, 2300 AD Leiden onder vermelding van het trefwoord “bezwaarschrift” en het registratienummer van het besluit. U kunt ook een bezwaar indienen via ons onlineformulier op de website van de Omgevingsdienst West-Holland. U gaat hiervoor naar <text:a xlink:href="https://eur02.safelinks.protection.outlook.com/?url=http%3A%2F%2Fwww.odwh.nl%2F&amp;data=05%7C02%7Cj.ooms%40odwh.nl%7Cce9d625bd709489d8d5908de155806e8%7C623fb92a9df94af6bb11a6b2b6397dfa%7C1%7C0%7C638971665077879376%7CUnknown%7CTWFpbGZsb3d8eyJFbXB0eU1hcGkiOnRydWUsIlYiOiIwLjAuMDAwMCIsIlAiOiJXaW4zMiIsIkFOIjoiTWFpbCIsIldUIjoyfQ%3D%3D%7C0%7C%7C%7C&amp;sdata=AUuNPgL4Ky2wbag3a8TkzO5pauG3mizltE8cCAXySH0%3D&amp;reserved=0" xlink:type="simple">www.odwh.nl</text:a>. Dan klikt u op ‘’Snel regelen”. Daarna klikt u op ‘’Bezwaar maken’. Een bezwaarschrift schort de werking van een besluit niet op. Het is in sommige gevallen mogelijk, na instemming van het bestuursorgaan, de bezwaarschriftenprocedure over te slaan en rechtstreeks beroep in te stellen bij de rechtbank.</text:p>
            <text:p text:style-name="common-al">Deze besluiten treden in werking zes weken vanaf de verzenddatum van de beslissing (tenzij anders vermeld). Indien u meent dat u een spoedeisend belang heeft kun u een voorlopige voorziening aanvragen bij de Voorzieningenrechter van de Rechtbank Den Haag. Voor de behandeling van een verzoek om voorlopige voorziening en/of het instellen van beroep bent u aan de rechtbank griffierechten verschuldigd.</text:p>
            <text:p text:style-name="common-al">
            <text:span text:style-name="nadrukvet">Meer weten?</text:span>
          </text:p>
            <text:p text:style-name="common-al">Indien u informatie wenst over een verleende vergunning, kunt u contact opnemen met het Bouwloket van de Omgevingsdienst West-Holland op telefoonnummer 071-4083200, op werkdagen tussen 9.00 en 12.00 uur. Ook kunt u uw vraag stellen via het contactformulier, deze kunt u vinden via de internetpagina <text:a xlink:href="https://eur02.safelinks.protection.outlook.com/?url=https%3A%2F%2Fwww.odwh.nl%2Fthemas%2Fbouwen-en-verbouwen%2Fbouwloket%2F&amp;data=05%7C02%7Cj.ooms%40odwh.nl%7Cce9d625bd709489d8d5908de155806e8%7C623fb92a9df94af6bb11a6b2b6397dfa%7C1%7C0%7C638971665077896131%7CUnknown%7CTWFpbGZsb3d8eyJFbXB0eU1hcGkiOnRydWUsIlYiOiIwLjAuMDAwMCIsIlAiOiJXaW4zMiIsIkFOIjoiTWFpbCIsIldUIjoyfQ%3D%3D%7C0%7C%7C%7C&amp;sdata=M3sM04V31ItDqGXvTLqGJeKRROVeSePk11LDbzlO%2BTQ%3D&amp;reserved=0" xlink:type="simple">https://www.odwh.nl/themas/bouwen-en-verbouwen/bouwloket/</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76722</text:span><text:line-break/><text:date style:data-style-name="dag" text:fixed="true" text:date-value="2026-02-24"/><text:line-break/><text:date style:data-style-name="jaar" text:fixed="true" text:date-value="2026-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6722</text:span><text:date style:data-style-name="nicedate" text:fixed="true" text:date-value="2026-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6722</text:span><text:date style:data-style-name="nicedate" text:fixed="true" text:date-value="2026-0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4/xml/MC-DRP-BeschikkingAfhandeling-Web-ZM.xml</meta:user-defined>
    <meta:user-defined meta:name="OVERHEID.Gemeente/DC.creator">Noordwijk</meta:user-defined>
    <meta:user-defined meta:name="OVERHEID.Informatietype/DC.type">officiële publicatie</meta:user-defined>
    <meta:user-defined meta:name="OVERHEID.Gemeente/DCTERMS.publisher">Noordwijk</meta:user-defined>
    <meta:user-defined meta:name="OVERHEID.Gemeente/OVERHEID.authority">Noordwijk</meta:user-defined>
    <meta:user-defined meta:name="OVERHEID.TaxonomieBeleidsagendaDecentraal/OVERHEID.category">Huisvesting | Organisatie en beleid</meta:user-defined>
    <meta:user-defined meta:name="OVERHEIDop.Rubriek/DC.type">andere vergunning</meta:user-defined>
    <meta:user-defined meta:name="OVERHEIDop.referentienummer">1131118</meta:user-defined>
    <meta:user-defined meta:name="DCTERMS.abstract">17 februari 2026, het plaatsen van een tijdelijke unit voor bevolkingsonderzoek </meta:user-defined>
    <dc:language>nl</dc:language>
    <meta:user-defined meta:name="OVERHEIDop.locatietype/OVERHEIDop.gebiedsmarkering">Weg</meta:user-defined>
    <meta:user-defined meta:name="DC.title">Verzonden besluit op BOPA omgevingsvergunning - parkeerterrein Brink Noordwijkerhout</meta:user-defined>
    <meta:user-defined meta:name="DCTERMS.W3CDTF/DCTERMS.available">2026-02-24</meta:user-defined>
    <meta:user-defined meta:name="DCTERMS.W3CDTF/OVERHEIDop.jaargang">2026</meta:user-defined>
    <meta:user-defined meta:name="OVERHEIDop.publicationIssue">76722</meta:user-defined>
    <meta:user-defined meta:name="OVERHEIDop.GmbID/DC.identifier">gmb-2026-76722</meta:user-defined>
    <meta:user-defined meta:name="OVERHEIDop.versieInformatie"/>
  </office:meta>
</office:document-meta>
</file>