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Actiemarkt Hoop voor Kinderen” op 13 juni 2026 van 09.00 tot 14.00 uur aan de Vlietplein 1, 2986 GH te Ridderkerk. (verleend 16 februari 20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7672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72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72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 2026-006569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721</meta:user-defined>
    <meta:user-defined meta:name="OVERHEIDop.GmbID/DC.identifier">gmb-2026-76721</meta:user-defined>
    <meta:user-defined meta:name="OVERHEIDop.versieInformatie"/>
  </office:meta>
</office:document-meta>
</file>