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De Kolk 1, 9249MC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ontwerpbesluit genomen op de aanvraag met zaaknummer Z2025-00006654 voor een Alcoholwetvergunning op de locatie De Kolk 1, 9249MC Frieschepalen. In het ontwerpbesluit wordt de vergunning verleend. Het ontwerp-besluit betreft:</text:p>
            <text:p text:style-name="common-al">Alcoholvergunning MFC Frieschepalen - uitgebreide procedure en bevat de volgende activiteiten:</text:p>
            <text:list text:style-name="id1-3-2-1-1-3">
              <text:list-item text:style-override="id1-3-2-1-1-3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6fab6e14-e016-4c35-98c7-5e384a93a7a9" xlink:type="simple">http://jeleefomgeving.nl/inzien/002072117/6fab6e14-e016-4c35-98c7-5e384a93a7a9</text:a>.</text:p>
            <text:p text:style-name="common-al">De inzageperiode is 6 weken en eindigt op 2 april 2026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767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5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Alcoholwetvergunning De Kolk 1, 9249MC Frieschepalen</meta:user-defined>
    <meta:user-defined meta:name="OVERHEIDop.datumEindeReactietermijn">2026-04-02</meta:user-defined>
    <meta:user-defined meta:name="OVERHEIDop.terinzageleggingBG">https://jeleefomgeving.nl/inzien/002072117/6fab6e14-e016-4c35-98c7-5e384a93a7a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19</meta:user-defined>
    <meta:user-defined meta:name="OVERHEIDop.GmbID/DC.identifier">gmb-2026-76719</meta:user-defined>
    <meta:user-defined meta:name="OVERHEIDop.versieInformatie"/>
  </office:meta>
</office:document-meta>
</file>