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oevoegen van een mezzaninevloer en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533 </text:p>
            <text:p text:style-name="common-al"> Omschrijving: toevoegen van een mezzaninevloer en wijzigen van de gevel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ysdaelbaan 11 5613DX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7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53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71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33</meta:user-defined>
    <meta:user-defined meta:name="DCTERMS.abstract">toevoegen van een mezzaninevloer en wijzigen van de gevel </meta:user-defined>
    <dc:language>nl</dc:language>
    <meta:user-defined meta:name="OVERHEIDop.locatietype/OVERHEIDop.gebiedsmarkering">Punt</meta:user-defined>
    <meta:user-defined meta:name="DC.title">Besluit op aanvraag omgevingsvergunning: toevoegen van een mezzaninevloer en wijzigen van de gevel</meta:user-defined>
    <meta:user-defined meta:name="OVERHEIDop.datumEindeReactietermijn">2026-04-01</meta:user-defined>
    <meta:user-defined meta:name="OVERHEIDop.terinzageleggingBG">https://publicaties.eindhoven.nl/dossier/EHV-ZP2025-007533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16</meta:user-defined>
    <meta:user-defined meta:name="OVERHEIDop.GmbID/DC.identifier">gmb-2026-76716</meta:user-defined>
    <meta:user-defined meta:name="OVERHEIDop.versieInformatie"/>
  </office:meta>
</office:document-meta>
</file>