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het parkeerterrein en de inrit, Proostwetering 51, 3543AC Utrecht, GU-Z2026-004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78</text:p>
            <text:p text:style-name="common-al">Toelichting: het aanpassen van het parkeerterrein en de inrit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7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GU-Z2026-0045978</meta:user-defined>
    <meta:user-defined meta:name="DCTERMS.abstract">Toelichting: het aanpassen van het parkeerterrein en de inrit</meta:user-defined>
    <dc:language>nl</dc:language>
    <meta:user-defined meta:name="OVERHEIDop.locatietype/OVERHEIDop.gebiedsmarkering">Vlak</meta:user-defined>
    <meta:user-defined meta:name="DC.title">Aanvraag omgevingsvergunning, het aanpassen van het parkeerterrein en de inrit, Proostwetering 51, 3543AC Utrecht, GU-Z2026-0045978</meta:user-defined>
    <meta:user-defined meta:name="OVERHEIDop.datumEindeReactietermijn">2026-04-14</meta:user-defined>
    <meta:user-defined meta:name="OVERHEIDop.terinzageleggingBG">https://jeleefomgeving.nl/inzien/002220647/d0c82dce-02ea-41c6-aa60-92d2779ba7cf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11</meta:user-defined>
    <meta:user-defined meta:name="OVERHEIDop.GmbID/DC.identifier">gmb-2026-76711</meta:user-defined>
    <meta:user-defined meta:name="OVERHEIDop.versieInformatie"/>
  </office:meta>
</office:document-meta>
</file>