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vakantiewoning aan Houtvester Jansenweg 2-2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-21, 9462 TB, uitbreiden vakantiewoning (ontvangen 09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67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vakantiewoning aan Houtvester Jansenweg 2-21 te Gasselt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06</meta:user-defined>
    <meta:user-defined meta:name="OVERHEIDop.GmbID/DC.identifier">gmb-2026-76706</meta:user-defined>
    <meta:user-defined meta:name="OVERHEIDop.versieInformatie"/>
  </office:meta>
</office:document-meta>
</file>