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serre bij de woning, Kloosterpark 1, 3454HJ De Meern, GU-Z2026-0045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895</text:p>
            <text:p text:style-name="common-al">Toelichting: het vervangen van de serre bij de woning</text:p>
            <text:p text:style-name="common-al">Datum ontvangst aanvraag: 1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670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0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0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895</meta:user-defined>
    <meta:user-defined meta:name="DCTERMS.abstract">Toelichting: het vervangen van de serre bij de woning</meta:user-defined>
    <dc:language>nl</dc:language>
    <meta:user-defined meta:name="OVERHEIDop.locatietype/OVERHEIDop.gebiedsmarkering">Vlak</meta:user-defined>
    <meta:user-defined meta:name="DC.title">Aanvraag omgevingsvergunning, het vervangen van de serre bij de woning, Kloosterpark 1, 3454HJ De Meern, GU-Z2026-0045895</meta:user-defined>
    <meta:user-defined meta:name="OVERHEIDop.datumEindeReactietermijn">2026-04-13</meta:user-defined>
    <meta:user-defined meta:name="OVERHEIDop.terinzageleggingBG">https://jeleefomgeving.nl/inzien/002220647/1b4c97f4-0081-48bf-bc0c-ab0ac24ca68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05</meta:user-defined>
    <meta:user-defined meta:name="OVERHEIDop.GmbID/DC.identifier">gmb-2026-76705</meta:user-defined>
    <meta:user-defined meta:name="OVERHEIDop.versieInformatie"/>
  </office:meta>
</office:document-meta>
</file>