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e4ed813-4ef2-4e49-a3a5-ca7348bbd36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ondeel 5-143 wijzigen gehandicaptenparkeerplaats kenteken JRS-08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ondeel 5-14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RS-08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KB-48-L in (nieuw) JRS-08-F, de bestaande gehandicaptenparkeerplaats ter hoogte van perceel Rondeel 5-143 (parkeervaknummer 120532482232) uitsluitend te bestemmen voor het door vergunninghouder in gebruik zijnde motorvoertuig met kentekennummer JRS-08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7mm" svg:height="107.4mm"><draw:image xlink:href="Pictures/Afbeelding1i6e4ed813-4ef2-4e49-a3a5-ca7348bbd367.png" xlink:type="simple"/></draw:frame></text:p>
            </text:section></draw:text-box></draw:frame>
          </text:p>
            <text:p text:style-name="common-al">Amsterdam, 31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 - Rondeel 5-143 wijzigen gehandicaptenparkeerplaats kenteken JRS-08-F - Rondeel 5-143 wijzigen gehandicaptenparkeerplaats kenteken JRS-08-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ndeel 5-143 wijzigen gehandicaptenparkeerplaats kenteken JRS-08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Rondeel 5-143 wijzigen gehandicaptenparkeerplaats kenteken JRS-08-F</meta:user-defined>
    <meta:user-defined meta:name="DCTERMS.W3CDTF/DCTERMS.available">2026-01-02</meta:user-defined>
    <meta:user-defined meta:name="DCTERMS.W3CDTF/OVERHEIDop.jaargang">2026</meta:user-defined>
    <meta:user-defined meta:name="OVERHEIDop.publicationIssue">767</meta:user-defined>
    <meta:user-defined meta:name="OVERHEIDop.GmbID/DC.identifier">gmb-2026-767</meta:user-defined>
    <meta:user-defined meta:name="OVERHEIDop.versieInformatie"/>
  </office:meta>
</office:document-meta>
</file>