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ijgebouw aan de Es 34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de Es 34, 9449 PV, wijzigen bijgebouw (ontvangen 08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66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bijgebouw aan de Es 34 te Nooitgeda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98</meta:user-defined>
    <meta:user-defined meta:name="OVERHEIDop.GmbID/DC.identifier">gmb-2026-76698</meta:user-defined>
    <meta:user-defined meta:name="OVERHEIDop.versieInformatie"/>
  </office:meta>
</office:document-meta>
</file>