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Jan Willem Frisolaan 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vast te stellen als bedoeld in artikel 4.5 van de Omgevingswet voor de veiligheidseisen van een energieopslagsysteem met lithium houdende energiedragers. De beschikking betreft het <text:span text:style-name="nadrukvet">vervangen</text:span> van het besluit d.d. 13 oktober 2025, kenmerk ODH1435691, en de bijbehorende voorschriften met een nieuw besluit met voorschriften die beter aansluiten op de opstelling van het energieopslagsysteem op locatie <text:span text:style-name="nadrukvet">Jan Willem Frisolaan 3, 2517 JS te Den Haag</text:span>.</text:p>
            <text:p text:style-name="common-al">De beschikking ziet op het vervangen van maatwerkvoorschriften voor een omgevingsplanactiviteit als bedoeld in artikel 4.1 van de Omgevingswet.</text:p>
            <text:p text:style-name="common-al">
            <text:span text:style-name="nadrukvet">Bezwaar</text:span>
          </text:p>
            <text:p text:style-name="common-al">De verzenddatum van de beschikking is 17 februari 2026. Een belanghebbende kan tot en met 31 maart 2026 een bezwaarschrift indienen bij het college van burgemeester en wethouders van Den Haag, t.a.v. de Commissie voor bezwaarschriften, Postbus 12 600, 2500 DJ Den Haag. Het is tevens mogelijk digitaal bezwaar te maken, raadpleeg daarvoor de website van de gemeente Den Haag.</text:p>
            <text:p text:style-name="common-al">Een bezwaarschrift kan ingediend worden met vermelding van het zaaknummer <text:span text:style-name="nadrukvet">0115453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6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vervangen van het besluit en de bijbehorende voorschriften met een nieuw besluit met voorschriften die beter aansluiten op de opstelling van het energieopslagsysteem.</meta:user-defined>
    <dc:language>nl</dc:language>
    <meta:user-defined meta:name="OVERHEIDop.locatietype/OVERHEIDop.gebiedsmarkering">Adres</meta:user-defined>
    <meta:user-defined meta:name="DC.title">Kennisgeving beschikking maatwerkvoorschrift(en), Jan Willem Frisolaan 3 te Den Haag</meta:user-defined>
    <meta:user-defined meta:name="DCTERMS.W3CDTF/DCTERMS.available">2026-02-19</meta:user-defined>
    <meta:user-defined meta:name="DCTERMS.W3CDTF/OVERHEIDop.jaargang">2026</meta:user-defined>
    <meta:user-defined meta:name="OVERHEIDop.publicationIssue">76697</meta:user-defined>
    <meta:user-defined meta:name="OVERHEIDop.GmbID/DC.identifier">gmb-2026-76697</meta:user-defined>
    <meta:user-defined meta:name="OVERHEIDop.versieInformatie"/>
  </office:meta>
</office:document-meta>
</file>