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4*"/>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25*"/>
    </style:style>
  </office:automatic-styles>
  <office:body>
    <office:text>
      <text:p text:style-name="new_page_staatscourant"/>
      <text:p text:style-name="single-kop-titel">Beperkingen aan de openbaarheid van Milieuvergunn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Oirschot</text:span>
          </text:p>
            <text:p text:style-name="al"/>
            <text:p text:style-name="al">Gelet op artikel 15, lid 1, onder b Archiefwet 1995, artikel 10 van het Archiefbesluit 1995 en het advies van de gemeentearchivaris d.d. 02-12-2025.</text:p>
            <text:p text:style-name="al"/>
            <text:p text:style-name="al">Besluit:</text:p>
            <text:p text:style-name="al"/>
            <text:p text:style-name="al">
            <text:span text:style-name="nadrukvet">Tot het stellen van de volgende beperkingen aan de openbaarheid van Milieuvergun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derde kolom.</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
                      <text:span text:style-name="nadrukvet">Inventarisnummer 19780039-01 </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
                      <text:span text:style-name="nadrukvet">Inventarisnummer 19790018-01 </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
                      <text:span text:style-name="nadrukvet">Inventarisnummer 19940211-01</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
                      <text:span text:style-name="nadrukvet">Inventarisnummer 19980092-01</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
                      <text:span text:style-name="nadrukvet">Inventarisnummer 20000039-01</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
                      <text:span text:style-name="nadrukvet">Inventarisnummer 20001018-05</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tot openbaarwording, voor personen die niet werkzaam zijn voor de ge-meente Oirschot, uitsluitend mogelijk na enige vorm van toestemming van de beheerder van de archiefbewaarplaats waar de archiefbescheiden berusten.</text:p>
          </text:section>
        </text:section>
        <text:section text:name="regeling-sluiting_id1-3-2-3" text:style-name="regeling-sluiting">
          <text:section text:name="ondertekening_id1-3-2-3-1">
            <text:p><text:span text:style-name="functie">Oirschot, 10-12-2025</text:span></text:p>
            <text:p><text:span text:style-name="functie">Het college van burgemeester en wethouders van de gemeente Oirschot</text:span></text:p>
            <text:p><text:span text:style-name="functie">Namens deze:</text:span></text:p>
            <text:p><text:span text:style-name="functie"/></text:p>
          </text:section>
          <text:section text:name="ondertekening_id1-3-2-3-2">
            <text:p><text:span text:style-name="functie"/></text:p>
            <text:p><text:span text:style-name="functie">Adviseur informatiebeheer</text:span></text:p>
            <text:p><text:span text:style-name="functie">Sylvia Willemsen</text:span></text:p>
          </text:section>
        </text:section>
        <text:section text:name="nota-toelichting_id1-3-2-4" text:style-name="nota-toelichting">
          <text:p text:style-name="artikel_kop_titel"><text:span text:style-name="nr"/> </text:p>
          <text:p text:style-name="al">
          <text:span text:style-name="nadrukvet">Bezwaar: </text:span>
        </text:p>
          <text:p text:style-name="al">Een belanghebbende kan tegen dit besluit bezwaar maken op grond van <text:span text:style-name="nadrukvet">artikel 7:1</text:span>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p text:style-name="al"/>
        </text:section>
        <text:section text:name="nota-toelichting_id1-3-2-5" text:style-name="nota-toelichting">
          <text:p text:style-name="kop_level0"><text:span text:style-name="label">Toelichting</text:span> <text:span text:style-name="nr"/> </text:p>
          <text:p text:style-name="al">In de dossiers bevindt zich informatie over inrichting gronddepot, militaire tehuizen en kan-toor- en bureelgebouwen. Aangezien het militaire faciliteiten betreffen is het noodzakelijk om deze voor de langst mogelijke termijn in openbaarheid te bep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6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26.I000326</meta:user-defined>
    <meta:user-defined meta:name="DCTERMS.alternative">Beperkingen aan de openbaarheid van Milieuvergunningen</meta:user-defined>
    <dc:language>nl</dc:language>
    <meta:user-defined meta:name="OVERHEIDop.locatietype/OVERHEIDop.gebiedsmarkering">Gemeente</meta:user-defined>
    <meta:user-defined meta:name="DC.title">Beperkingen aan de openbaarheid van Milieuvergunningen</meta:user-defined>
    <meta:user-defined meta:name="DCTERMS.W3CDTF/DCTERMS.available">2026-02-19</meta:user-defined>
    <meta:user-defined meta:name="DCTERMS.W3CDTF/OVERHEIDop.jaargang">2026</meta:user-defined>
    <meta:user-defined meta:name="OVERHEIDop.publicationIssue">76696</meta:user-defined>
    <meta:user-defined meta:name="OVERHEIDop.betreftRegeling">CVDR757358_1</meta:user-defined>
    <meta:user-defined meta:name="OVERHEIDop.GmbID/DC.identifier">gmb-2026-76696</meta:user-defined>
    <meta:user-defined meta:name="xs:date/OVERHEIDop.startdatum">2026-02-20</meta:user-defined>
    <meta:user-defined meta:name="OVERHEIDop.versieInformatie"/>
  </office:meta>
</office:document-meta>
</file>